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0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top="0.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784in" style:use-optimal-column-width="false"/>
    </style:style>
    <style:style style:name="TableColumn20" style:family="table-column">
      <style:table-column-properties style:column-width="0.7013in" style:use-optimal-column-width="false"/>
    </style:style>
    <style:style style:name="TableColumn21" style:family="table-column">
      <style:table-column-properties style:column-width="0.9451in" style:use-optimal-column-width="false"/>
    </style:style>
    <style:style style:name="TableColumn22" style:family="table-column">
      <style:table-column-properties style:column-width="0.2722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3034in" style:use-optimal-column-width="false"/>
    </style:style>
    <style:style style:name="TableColumn25" style:family="table-column">
      <style:table-column-properties style:column-width="0.7625in" style:use-optimal-column-width="false"/>
    </style:style>
    <style:style style:name="TableColumn26" style:family="table-column">
      <style:table-column-properties style:column-width="0.593in" style:use-optimal-column-width="false"/>
    </style:style>
    <style:style style:name="TableColumn27" style:family="table-column">
      <style:table-column-properties style:column-width="0.8347in" style:use-optimal-column-width="false"/>
    </style:style>
    <style:style style:name="TableColumn28" style:family="table-column">
      <style:table-column-properties style:column-width="0.7791in" style:use-optimal-column-width="false"/>
    </style:style>
    <style:style style:name="TableColumn29" style:family="table-column">
      <style:table-column-properties style:column-width="1.2187in" style:use-optimal-column-width="false"/>
    </style:style>
    <style:style style:name="Table18" style:family="table">
      <style:table-properties style:width="7.8194in" fo:margin-left="0in" table:align="left"/>
    </style:style>
    <style:style style:name="TableRow30" style:family="table-row">
      <style:table-row-properties style:min-row-height="0.242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4" style:family="table-row">
      <style:table-row-properties style:min-row-height="0.1486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0" style:family="table-row">
      <style:table-row-properties style:min-row-height="0.251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5" style:family="table-row">
      <style:table-row-properties style:min-row-height="0.159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0.338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right="-0.0701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2944in" style:use-optimal-row-height="false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right="-0.0631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77" style:family="table-column">
      <style:table-column-properties style:column-width="0.3444in"/>
    </style:style>
    <style:style style:name="TableColumn178" style:family="table-column">
      <style:table-column-properties style:column-width="1.6208in"/>
    </style:style>
    <style:style style:name="TableColumn179" style:family="table-column">
      <style:table-column-properties style:column-width="1.2625in"/>
    </style:style>
    <style:style style:name="TableColumn180" style:family="table-column">
      <style:table-column-properties style:column-width="1.1979in"/>
    </style:style>
    <style:style style:name="TableColumn181" style:family="table-column">
      <style:table-column-properties style:column-width="3.2687in"/>
    </style:style>
    <style:style style:name="Table176" style:family="table">
      <style:table-properties style:width="7.6944in" fo:margin-left="-0.2166in" table:align="left"/>
    </style:style>
    <style:style style:name="TableRow182" style:family="table-row">
      <style:table-row-properties style:min-row-height="0.559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93" style:family="table-row">
      <style:table-row-properties style:min-row-height="0.408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04" style:family="table-row">
      <style:table-row-properties style:min-row-height="0.384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15" style:family="table-row">
      <style:table-row-properties style:min-row-height="0.391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26" style:family="table-row">
      <style:table-row-properties style:min-row-height="0.377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37" style:family="table-row">
      <style:table-row-properties style:min-row-height="0.39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48" style:family="table-row">
      <style:table-row-properties style:min-row-height="0.39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59" style:family="table-row">
      <style:table-row-properties style:min-row-height="0.39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70" style:family="table-row">
      <style:table-row-properties style:min-row-height="0.3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81" style:family="table-row">
      <style:table-row-properties style:min-row-height="0.39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92" style:family="table-row">
      <style:table-row-properties style:min-row-height="0.39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03" style:family="table-row">
      <style:table-row-properties style:min-row-height="0.347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4pt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P30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08" style:parent-style-name="清單段落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309" style:parent-style-name="清單段落" style:family="paragraph">
      <style:paragraph-properties style:line-height-at-least="0in" fo:margin-left="0.4979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list-style-name="LFO1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教育部體育署</text:span><text:span text:style-name="T3">112</text:span><text:span text:style-name="T4">年度全國各級學校拔河比賽</text:span></text:p>
      <text:p text:style-name="P5"><text:span text:style-name="T6">室外拔河賽</text:span><text:span text:style-name="T7">－交通補助費具領清冊</text:span></text:p>
      <text:p text:style-name="P8">日期：<text:s text:c="3"/>年<text:s/>　月<text:s/>　日</text:p>
      <text:p text:style-name="內文"><text:span text:style-name="T9">學校名稱：</text:span><text:span text:style-name="T10"><text:s text:c="18"/></text:span><text:span text:style-name="T11"><text:s text:c="4"/></text:span><text:span text:style-name="T12"><text:s text:c="3"/></text:span><text:span text:style-name="T13">帶隊教練：</text:span><text:span text:style-name="T14"><text:s text:c="17"/></text:span></text:p>
      <text:p text:style-name="內文"><text:span text:style-name="T15">【交通費補助】</text:span><text:span text:style-name="T16">學校統一編號：</text:span><text:span text:style-name="T17">　　　　　　　　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火車(車種）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>起迄地點</text:p>
          </table:table-cell>
          <table:table-cell table:style-name="TableCell37" table:number-rows-spanned="2">
            <text:p text:style-name="P38">起站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迄站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>票價</text:p>
          </table:table-cell>
          <table:table-cell table:style-name="TableCell47">
            <text:p text:style-name="P48">(成人票)</text:p>
          </table:table-cell>
          <table:table-cell table:style-name="TableCell49" table:number-columns-spanned="2">
            <text:p text:style-name="P50"><text:span text:style-name="T51">(</text:span><text:span text:style-name="T52">元</text:span><text:span text:style-name="T53">)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(兒童票)</text:p>
          </table:table-cell>
          <table:table-cell table:style-name="TableCell65" table:number-columns-spanned="2">
            <text:p text:style-name="P66"><text:span text:style-name="T67">(</text:span><text:span text:style-name="T68">元</text:span><text:span text:style-name="T69">)</text:span></text:p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公車</text:p>
            <text:p text:style-name="P73">(客運名稱）</text:p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>起迄地點</text:p>
          </table:table-cell>
          <table:table-cell table:style-name="TableCell78" table:number-rows-spanned="2">
            <text:p text:style-name="P79">起站</text:p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迄站</text:p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票價</text:p>
          </table:table-cell>
          <table:table-cell table:style-name="TableCell88">
            <text:p text:style-name="P89">(成人票)</text:p>
          </table:table-cell>
          <table:table-cell table:style-name="TableCell90" table:number-columns-spanned="2">
            <text:p text:style-name="P91"><text:span text:style-name="T92">(</text:span><text:span text:style-name="T93">元</text:span><text:span text:style-name="T94">)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(兒童票)</text:p>
          </table:table-cell>
          <table:table-cell table:style-name="TableCell106" table:number-columns-spanned="2">
            <text:p text:style-name="P107"><text:span text:style-name="T108">(</text:span><text:span text:style-name="T109">元</text:span><text:span text:style-name="T110">)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交通費</text:p>
            <text:p text:style-name="P114">總計</text:p>
          </table:table-cell>
          <table:table-cell table:style-name="TableCell115">
            <text:p text:style-name="P116">成人票</text:p>
          </table:table-cell>
          <table:table-cell table:style-name="TableCell117" table:number-columns-spanned="8">
            <text:p text:style-name="內文"><text:span text:style-name="T118">(</text:span><text:span text:style-name="T119">票價</text:span><text:span text:style-name="T120">)</text:span><text:span text:style-name="T121">：</text:span><text:span text:style-name="T122"><text:s text:c="6"/></text:span><text:span text:style-name="T123"><text:s text:c="2"/>X <text:s/></text:span><text:span text:style-name="T124">(</text:span><text:span text:style-name="T125">趟數</text:span><text:span text:style-name="T126">)</text:span><text:span text:style-name="T127">：</text:span><text:span text:style-name="T128"><text:s text:c="6"/></text:span><text:span text:style-name="T129"><text:s text:c="2"/>X <text:s/></text:span><text:span text:style-name="T130">(</text:span><text:span text:style-name="T131">總人數</text:span><text:span text:style-name="T132">)</text:span><text:span text:style-name="T133">：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共計</text:span><text:span text:style-name="T138"><text:s text:c="2"/></text:span><text:span text:style-name="T139">　　</text:span><text:span text:style-name="T140">(</text:span><text:span text:style-name="T141">元</text:span><text:span text:style-name="T142">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兒童票</text:p>
          </table:table-cell>
          <table:table-cell table:style-name="TableCell147" table:number-columns-spanned="8">
            <text:p text:style-name="內文"><text:span text:style-name="T148">(</text:span><text:span text:style-name="T149">票價</text:span><text:span text:style-name="T150">)</text:span><text:span text:style-name="T151">：</text:span><text:span text:style-name="T152"><text:s text:c="6"/></text:span><text:span text:style-name="T153"><text:s text:c="2"/>X <text:s/></text:span><text:span text:style-name="T154">(</text:span><text:span text:style-name="T155">趟數</text:span><text:span text:style-name="T156">)</text:span><text:span text:style-name="T157">：</text:span><text:span text:style-name="T158"><text:s text:c="6"/></text:span><text:span text:style-name="T159"><text:s text:c="2"/>X <text:s/></text:span><text:span text:style-name="T160">(</text:span><text:span text:style-name="T161">總人數</text:span><text:span text:style-name="T162">)</text:span><text:span text:style-name="T163">：</text:span><text:span text:style-name="T16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共計</text:span><text:span text:style-name="T168"><text:s/></text:span><text:span text:style-name="T169"><text:s/></text:span><text:span text:style-name="T170">　　</text:span><text:span text:style-name="T171">(</text:span><text:span text:style-name="T172">元</text:span><text:span text:style-name="T173">)</text:span></text:p>
          </table:table-cell>
        </table:table-row>
      </table:table>
      <text:p text:style-name="P174">※舉例：去程加回程之交通計算方式為2趟。</text:p>
      <text:p text:style-name="P175"><text:s text:c="49"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序號</text:p>
          </table:table-cell>
          <table:table-cell table:style-name="TableCell185">
            <text:p text:style-name="P186">姓名</text:p>
          </table:table-cell>
          <table:table-cell table:style-name="TableCell187">
            <text:p text:style-name="P188">交通費(元)</text:p>
          </table:table-cell>
          <table:table-cell table:style-name="TableCell189">
            <text:p text:style-name="P190">簽名</text:p>
          </table:table-cell>
          <table:table-cell table:style-name="TableCell191">
            <text:p text:style-name="P192">身份證字號/戶籍地址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合計(元)：</text:p>
          </table:table-cell>
          <table:covered-table-cell/>
          <table:covered-table-cell/>
          <table:covered-table-cell/>
          <table:covered-table-cell/>
        </table:table-row>
      </table:table>
      <text:p text:style-name="P306">承辦人：<text:s text:c="14"/>會計：<text:s text:c="23"/>機關首長：</text:p>
      <text:p text:style-name="P307">備註：</text:p>
      <text:list text:style-name="LFO1" text:continue-numbering="true">
        <text:list-item>
          <text:p text:style-name="P308">依支出憑證處理要點第3點規定「各機關員工向機關申請支付款項，應本誠信原則，對所提出</text:p>
        </text:list-item>
      </text:list>
      <text:p text:style-name="P309">之支出憑證之支付事實真實性負責，如有不實應負相關責任。」</text:p>
      <text:list text:style-name="LFO1" text:continue-numbering="true">
        <text:list-item>
          <text:p text:style-name="P310"><text:span text:style-name="T311">成人票與兒童票支付票價不同，請以實際金額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彥如</meta:initial-creator>
    <dc:creator>學校組 林俞秀</dc:creator>
    <meta:creation-date>2023-09-26T09:43:00Z</meta:creation-date>
    <dc:date>2023-09-26T09:43:00Z</dc:date>
    <meta:print-date>2016-04-26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