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1.0055in" style:use-optimal-column-width="false"/>
    </style:style>
    <style:style style:name="TableColumn4" style:family="table-column">
      <style:table-column-properties style:column-width="0.1958in" style:use-optimal-column-width="false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0.4687in" style:use-optimal-column-width="false"/>
    </style:style>
    <style:style style:name="TableColumn7" style:family="table-column">
      <style:table-column-properties style:column-width="0.409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2.7798in" style:use-optimal-column-width="false"/>
    </style:style>
    <style:style style:name="Table1" style:family="table" style:master-page-name="MP0">
      <style:table-properties style:width="6.0319in" fo:margin-left="0.8548in" table:align="left"/>
    </style:style>
    <style:style style:name="TableRow10" style:family="table-row">
      <style:table-row-properties style:min-row-height="0.2527in"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內文" style:family="paragraph">
      <style:paragraph-properties fo:break-before="page" fo:line-height="0.3611in">
        <style:tab-stops>
          <style:tab-stop style:type="left" style:position="0.1743in"/>
        </style:tab-stops>
      </style:paragraph-properties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內文" style:family="paragraph">
      <style:paragraph-properties fo:line-height="0.3611in">
        <style:tab-stops>
          <style:tab-stop style:type="left" style:position="0.174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2527in" style:use-optimal-row-height="false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center" fo:line-height="0.3611in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3611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2527in" style:use-optimal-row-height="false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line-break="normal" fo:text-align="end" fo:line-height="0.3611in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style:line-break="normal" fo:text-align="end" fo:line-height="0.3611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4805in" style:use-optimal-row-height="false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3611in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3611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076in" style:use-optimal-row-height="false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line-break="normal" fo:text-align="center" fo:line-height="0.3611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3611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3611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3611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527in" style:use-optimal-row-height="false" fo:keep-together="always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line-height="0.3611in"/>
      <style:text-properties style:font-name="標楷體" style:font-name-asian="標楷體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0" style:parent-style-name="內文" style:family="paragraph">
      <style:paragraph-properties fo:line-height="0.3611in"/>
      <style:text-properties style:font-name="標楷體" style:font-name-asian="標楷體"/>
    </style:style>
    <style:style style:name="P71" style:parent-style-name="內文" style:family="paragraph">
      <style:paragraph-properties fo:line-height="0.3611in"/>
      <style:text-properties style:font-name="標楷體" style:font-name-asian="標楷體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5" style:parent-style-name="內文" style:family="paragraph">
      <style:paragraph-properties fo:text-align="end" fo:line-height="0.3611in"/>
      <style:text-properties style:font-name="標楷體" style:font-name-asian="標楷體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2777in" fo:margin-left="0.2819in" fo:text-indent="-0.2819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777in" fo:margin-left="0.2819in" fo:text-indent="-0.2819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777in" fo:margin-left="0.2513in" fo:text-indent="-0.2513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0.2527in" style:use-optimal-row-height="false" fo:keep-together="always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line-height="0.3611in"/>
      <style:text-properties style:font-name="標楷體" style:font-name-asian="標楷體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6" style:parent-style-name="內文" style:family="paragraph">
      <style:paragraph-properties fo:line-height="0.3611in"/>
      <style:text-properties style:font-name="標楷體" style:font-name-asian="標楷體"/>
    </style:style>
    <style:style style:name="P87" style:parent-style-name="內文" style:family="paragraph">
      <style:paragraph-properties fo:line-height="0.3611in"/>
      <style:text-properties style:font-name="標楷體" style:font-name-asian="標楷體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1" style:parent-style-name="內文" style:family="paragraph">
      <style:paragraph-properties fo:line-height="0.3611in"/>
      <style:text-properties style:font-name="標楷體" style:font-name-asian="標楷體"/>
    </style:style>
    <style:style style:name="P92" style:parent-style-name="內文" style:family="paragraph">
      <style:paragraph-properties fo:line-height="0.3611in"/>
      <style:text-properties style:font-name="標楷體" style:font-name-asian="標楷體"/>
    </style:style>
    <style:style style:name="TableRow93" style:family="table-row">
      <style:table-row-properties style:min-row-height="0.2527in" style:use-optimal-row-height="false" fo:keep-together="alway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3611in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97" style:parent-style-name="內文" style:family="paragraph">
      <style:paragraph-properties fo:line-height="0.3611in"/>
      <style:text-properties style:font-name="標楷體" style:font-name-asian="標楷體"/>
    </style:style>
    <style:style style:name="P98" style:parent-style-name="內文" style:family="paragraph">
      <style:paragraph-properties fo:line-height="0.3611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1" style:parent-style-name="內文" style:family="paragraph">
      <style:paragraph-properties fo:line-height="0.3611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04" style:parent-style-name="內文" style:family="paragraph">
      <style:paragraph-properties fo:line-height="0.3611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3611in"/>
      <style:text-properties style:font-name="標楷體" style:font-name-asian="標楷體"/>
    </style:style>
    <style:style style:name="TableRow107" style:family="table-row">
      <style:table-row-properties style:min-row-height="0.5791in" style:use-optimal-row-height="false" fo:keep-together="alway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3611in"/>
    </style:style>
    <style:style style:name="TableCell1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1" style:parent-style-name="內文" style:family="paragraph">
      <style:paragraph-properties fo:line-height="0.3611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4" style:parent-style-name="內文" style:family="paragraph">
      <style:paragraph-properties fo:line-height="0.3611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16" style:parent-style-name="內文" style:family="paragraph">
      <style:paragraph-properties fo:line-height="0.3611in"/>
      <style:text-properties style:font-name="標楷體" style:font-name-asian="標楷體"/>
    </style:style>
    <style:style style:name="P117" style:parent-style-name="內文" style:family="paragraph">
      <style:paragraph-properties fo:line-height="0.3611in"/>
      <style:text-properties style:font-name="標楷體" style:font-name-asian="標楷體"/>
    </style:style>
    <style:style style:name="TableRow118" style:family="table-row">
      <style:table-row-properties style:min-row-height="1.3458in" style:use-optimal-row-height="false" fo:keep-together="always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 fo:margin-left="0.2513in" fo:text-indent="-0.251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3055in" fo:margin-left="0.2513in" fo:text-indent="-0.251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055in" fo:margin-left="0.2513in" fo:text-indent="-0.251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3055in" fo:margin-left="0.2513in" fo:text-indent="-0.251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055in"/>
      <style:text-properties style:font-name="標楷體" style:font-name-asian="標楷體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055in" fo:margin-left="-0.393in">
        <style:tab-stops>
          <style:tab-stop style:type="left" style:position="1.2729in"/>
          <style:tab-stop style:type="left" style:position="1.527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05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7">
            <text:p text:style-name="P14"><text:span text:style-name="T15"><text:s text:c="14"/></text:span><text:span text:style-name="T16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7">
            <text:p text:style-name="P21"><text:span text:style-name="T22">支　出　機　關　分　攤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7">
            <text:p text:style-name="P27"><text:span text:style-name="T28">112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7">
            <text:p text:style-name="P38"><text:span text:style-name="T39">所屬年度月份：</text:span><text:span text:style-name="T40">112</text:span><text:span text:style-name="T41">年度</text:span><text:span text:style-name="T42">11</text:span><text:span text:style-name="T43">月份　總金額新台幣：</text:span><text:span text:style-name="T44"><text:s text:c="7"/></text:span><text:span text:style-name="T45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分攤機</text:p>
            <text:p text:style-name="P51"><text:span text:style-name="T52">關名稱</text:span></text:p>
          </table:table-cell>
          <table:table-cell table:style-name="TableCell53" table:number-columns-spanned="2">
            <text:p text:style-name="P54"><text:span text:style-name="T55">分攤</text:span><text:span text:style-name="T56"><text:line-break/></text:span><text:span text:style-name="T57">基準</text:span></text:p>
          </table:table-cell>
          <table:covered-table-cell/>
          <table:table-cell table:style-name="TableCell58" table:number-columns-spanned="3">
            <text:p text:style-name="P59"><text:span text:style-name="T60">分攤</text:span><text:span text:style-name="T61"><text:line-break/></text:span><text:span text:style-name="T62">金額</text:span></text:p>
          </table:table-cell>
          <table:covered-table-cell/>
          <table:covered-table-cell/>
          <table:table-cell table:style-name="TableCell63">
            <text:p text:style-name="P64"><text:span text:style-name="T65">說明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rows-spanned="4">
            <text:p text:style-name="P77">(1)支出憑證由主辦機關另行保存或彙總附入支出憑證簿送審者，應加具本分攤表。</text:p>
            <text:p text:style-name="P78">(2)各分攤機關以主辦機關出具之收據，附本分攤表。</text:p>
            <text:p text:style-name="P79"><text:span text:style-name="T80">(3)</text:span><text:span text:style-name="T81">原始憑證　張，粘附於　　月份　　　　　計畫（科目）支出憑證簿第　　　冊第號。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><text:span text:style-name="T99">　</text:span></text:p>
          </table:table-cell>
          <table:table-cell table:style-name="TableCell100" table:number-columns-spanned="2">
            <text:p text:style-name="P101"><text:span text:style-name="T102">　</text:span></text:p>
          </table:table-cell>
          <table:covered-table-cell/>
          <table:table-cell table:style-name="TableCell103" table:number-columns-spanned="3">
            <text:p text:style-name="P104"><text:span text:style-name="T105">　</text:span>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合計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3">
            <text:p text:style-name="P120">填表人</text:p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單位主管</text:p>
            <text:p text:style-name="P124">覆<text:s text:c="4"/>核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>主辦主辦會計人員<text:s text:c="9"/>機關長官或<text:s text:c="2"/></text:p>
            <text:p text:style-name="P129"><text:s text:c="14"/>　<text:s text:c="4"/>其授權代簽人</text:p>
          </table:table-cell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國立體育大學）</dc:title>
    <dc:subject/>
    <meta:initial-creator>admin</meta:initial-creator>
    <dc:creator>學校組 林俞秀</dc:creator>
    <meta:creation-date>2023-09-26T09:45:00Z</meta:creation-date>
    <dc:date>2023-09-26T09:45:00Z</dc:date>
    <meta:print-date>2014-05-21T04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