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font-size="20pt" style:font-size-asian="20pt" style:font-size-complex="16pt"/>
    </style:style>
    <style:style style:name="P4" style:parent-style-name="內文" style:family="paragraph">
      <style:paragraph-properties fo:text-align="center" fo:line-height="0.3888in"/>
      <style:text-properties style:font-name-asian="標楷體" fo:font-weight="bold" style:font-weight-asian="bold" fo:font-size="20pt" style:font-size-asian="20pt" style:font-size-complex="16pt"/>
    </style:style>
    <style:style style:name="P5" style:parent-style-name="內文" style:family="paragraph">
      <style:paragraph-properties fo:line-height="0.3888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166in" fo:margin-left="0.5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list-style-name="LFO1" style:family="paragraph">
      <style:paragraph-properties fo:line-height="0.4166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4166in" fo:margin-left="0.5in" fo:text-indent="0.3847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4166in" fo:margin-left="1.0833in" fo:text-indent="-0.1965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4166in" fo:margin-left="0.5in" fo:text-indent="0.3847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4166in" fo:margin-left="0.5in" fo:text-indent="0.3847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4166in" fo:margin-left="0.5in" fo:text-indent="0.3847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line-height="0.4166in"/>
    </style:style>
    <style:style style:name="T4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list-style-name="LFO6" style:family="paragraph">
      <style:paragraph-properties fo:line-height="0.4166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list-style-name="LFO6" style:family="paragraph">
      <style:paragraph-properties fo:line-height="0.4166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list-style-name="LFO6" style:family="paragraph">
      <style:paragraph-properties fo:line-height="0.4166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4166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list-style-name="LFO1" style:family="paragraph">
      <style:paragraph-properties fo:line-height="0.4166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1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olumn74" style:family="table-column">
      <style:table-column-properties style:column-width="1.1875in"/>
    </style:style>
    <style:style style:name="TableColumn75" style:family="table-column">
      <style:table-column-properties style:column-width="1.3486in"/>
    </style:style>
    <style:style style:name="TableColumn76" style:family="table-column">
      <style:table-column-properties style:column-width="2.1659in"/>
    </style:style>
    <style:style style:name="TableColumn77" style:family="table-column">
      <style:table-column-properties style:column-width="1.3847in"/>
    </style:style>
    <style:style style:name="Table73" style:family="table">
      <style:table-properties style:width="6.0868in" fo:margin-left="0in" table:align="left"/>
    </style:style>
    <style:style style:name="TableRow78" style:family="table-row">
      <style:table-row-properties style:min-row-height="0.091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451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150%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150%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0.451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150%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150%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min-row-height="0.451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150%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150%"/>
      <style:text-properties style:font-name-asian="標楷體"/>
    </style:style>
    <style:style style:name="TableRow134" style:family="table-row">
      <style:table-row-properties style:min-row-height="0.451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150%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150%"/>
      <style:text-properties style:font-name-asian="標楷體"/>
    </style:style>
    <style:style style:name="TableRow143" style:family="table-row">
      <style:table-row-properties style:min-row-height="0.451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150%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150%"/>
      <style:text-properties style:font-name-asian="標楷體"/>
    </style:style>
    <style:style style:name="P152" style:parent-style-name="內文" style:list-style-name="LFO1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olumn154" style:family="table-column">
      <style:table-column-properties style:column-width="1.3465in"/>
    </style:style>
    <style:style style:name="TableColumn155" style:family="table-column">
      <style:table-column-properties style:column-width="2.402in"/>
    </style:style>
    <style:style style:name="TableColumn156" style:family="table-column">
      <style:table-column-properties style:column-width="2.375in"/>
    </style:style>
    <style:style style:name="Table153" style:family="table">
      <style:table-properties style:width="6.1236in" fo:margin-left="0.075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4166in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172" style:family="table-row">
      <style:table-row-properties/>
    </style:style>
    <style:style style:name="P173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185" style:family="table-row">
      <style:table-row-properties/>
    </style:style>
    <style:style style:name="P186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191" style:family="table-row">
      <style:table-row-properties/>
    </style:style>
    <style:style style:name="P192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197" style:family="table-row">
      <style:table-row-properties/>
    </style:style>
    <style:style style:name="P19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4638in"/>
    </style:style>
    <style:style style:name="P204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209" style:family="table-row">
      <style:table-row-properties style:min-row-height="0.4638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4166in" fo:margin-left="0.8194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內文" style:list-style-name="LFO1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18" style:parent-style-name="內文" style:list-style-name="LFO5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19" style:parent-style-name="內文" style:list-style-name="LFO5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20" style:parent-style-name="內文" style:list-style-name="LFO1" style:family="paragraph">
      <style:paragraph-properties fo:line-height="0.4166in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家運動訓練中心</text:p>
      <text:p text:style-name="P4">運動教練派駐單位申請計畫書</text:p>
      <text:p text:style-name="P5"/>
      <text:list text:style-name="LFO1" text:continue-numbering="true">
        <text:list-item>
          <text:p text:style-name="P6">學校/單位：</text:p>
        </text:list-item>
        <text:list-item>
          <text:p text:style-name="P7">運動種類：</text:p>
        </text:list-item>
        <text:list-item>
          <text:p text:style-name="P8">運動團隊形式：□體育班<text:s text:c="2"/>□學校運動基站<text:s text:c="2"/>□學校運動社團</text:p>
        </text:list-item>
      </text:list>
      <text:p text:style-name="P9"><text:span text:style-name="T10"><text:s text:c="13"/></text:span><text:span text:style-name="T11"><text:s/></text:span><text:span text:style-name="T12">□其他</text:span><text:span text:style-name="T13">；</text:span><text:span text:style-name="T14"><text:s text:c="16"/>(</text:span><text:span text:style-name="T15">請註明</text:span><text:span text:style-name="T16">)</text:span></text:p>
      <text:list text:style-name="LFO1" text:continue-numbering="true">
        <text:list-item>
          <text:p text:style-name="P17"><text:span text:style-name="T18">是否己有本中心運動教練派駐：□是，運動種類：</text:span><text:span text:style-name="T19"><text:s/></text:span><text:span text:style-name="T20"><text:s text:c="8"/></text:span></text:p>
        </text:list-item>
      </text:list>
      <text:p text:style-name="P21"><text:s text:c="28"/>□否</text:p>
      <text:list text:style-name="LFO1" text:continue-numbering="true">
        <text:list-item>
          <text:p text:style-name="P22">是否己申請並獲教育部體育署下列計畫補助：</text:p>
        </text:list-item>
      </text:list>
      <text:p text:style-name="P23">□是，</text:p>
      <text:p text:style-name="P24"><text:span text:style-name="T25">□</text:span><text:span text:style-name="T26">高級中等以下學校增聘運動教練實施計畫。</text:span></text:p>
      <text:p text:style-name="P27"><text:span text:style-name="T28">□</text:span><text:span text:style-name="T29">高級中等學校及大專校院卓越運動代表隊增聘運動教練實施計畫。</text:span></text:p>
      <text:p text:style-name="P30"><text:span text:style-name="T31">□</text:span><text:span text:style-name="T32">推動學校足球建設工程計畫-聘用足球教練。</text:span></text:p>
      <text:p text:style-name="P33"><text:span text:style-name="T34">□</text:span><text:span text:style-name="T35">原住民族地區學校聘用運動教練實施計畫。</text:span></text:p>
      <text:p text:style-name="P36"><text:span text:style-name="T37">□</text:span><text:span text:style-name="T38">推動原住民族棒、壘球輔導計畫。</text:span></text:p>
      <text:p text:style-name="P39">□否</text:p>
      <text:list text:style-name="LFO1" text:continue-numbering="true">
        <text:list-item>
          <text:p text:style-name="P40"><text:span text:style-name="T41">學校</text:span><text:span text:style-name="T42">/</text:span><text:span text:style-name="T43">單位</text:span><text:span text:style-name="T44">教練配置</text:span><text:span text:style-name="T45">(</text:span><text:span text:style-name="T46">人數</text:span><text:span text:style-name="T47">)</text:span><text:span text:style-name="T48">：</text:span></text:p>
        </text:list-item>
      </text:list>
      <text:list text:style-name="LFO6" text:continue-numbering="true">
        <text:list-item>
          <text:p text:style-name="P49"><text:span text:style-name="T50">教師兼任</text:span><text:span text:style-name="T51">教練</text:span><text:span text:style-name="T52">：</text:span><text:span text:style-name="T53"><text:s text:c="4"/></text:span><text:span text:style-name="T54">名</text:span></text:p>
        </text:list-item>
        <text:list-item>
          <text:p text:style-name="P55"><text:span text:style-name="T56">編制內</text:span><text:span text:style-name="T57">學校</text:span><text:span text:style-name="T58">專任運動教練：</text:span><text:span text:style-name="T59"><text:s text:c="4"/></text:span><text:span text:style-name="T60">名</text:span></text:p>
        </text:list-item>
        <text:list-item>
          <text:p text:style-name="P61"><text:span text:style-name="T62">約聘僱專任運動教練：</text:span><text:span text:style-name="T63"><text:s text:c="4"/></text:span><text:span text:style-name="T64">名</text:span></text:p>
        </text:list-item>
      </text:list>
      <text:p text:style-name="P65">(請敘明計畫來源，例如：○○市體育發展基金輔導外聘運動教練…等。)</text:p>
      <text:soft-page-break/>
      <text:list text:style-name="LFO1" text:continue-numbering="true">
        <text:list-item>
          <text:p text:style-name="P66"><text:span text:style-name="T67">訓練地點</text:span><text:span text:style-name="T68">(</text:span><text:span text:style-name="T69">含請註明訓練場地大小或場地數量</text:span><text:span text:style-name="T70">)</text:span><text:span text:style-name="T71">：</text:span></text:p>
        </text:list-item>
        <text:list-item>
          <text:p text:style-name="P72">培訓對象及範圍：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培訓對象</text:p>
          </table:table-cell>
          <table:table-cell table:style-name="TableCell81">
            <text:p text:style-name="P82">培訓選手人數</text:p>
          </table:table-cell>
          <table:table-cell table:style-name="TableCell83">
            <text:p text:style-name="P84">培訓專項</text:p>
          </table:table-cell>
          <table:table-cell table:style-name="TableCell85">
            <text:p text:style-name="P86">選手來源</text:p>
          </table:table-cell>
        </table:table-row>
        <table:table-row table:style-name="TableRow87">
          <table:table-cell table:style-name="TableCell88">
            <text:p text:style-name="P89">國小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(</text:span><text:span text:style-name="T95">例如</text:span><text:span text:style-name="T96">，</text:span><text:span text:style-name="T97">田徑：短距離</text:span><text:span text:style-name="T98">)</text:span></text:p>
          </table:table-cell>
          <table:table-cell table:style-name="TableCell99">
            <text:p text:style-name="P100"><text:span text:style-name="T101">(</text:span><text:span text:style-name="T102">例如</text:span><text:span text:style-name="T103">，</text:span><text:span text:style-name="T104">○○國小</text:span><text:span text:style-name="T105">)</text:span></text:p>
          </table:table-cell>
        </table:table-row>
        <table:table-row table:style-name="TableRow106">
          <table:table-cell table:style-name="TableCell107">
            <text:p text:style-name="P108">國中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(</text:span><text:span text:style-name="T114">例如</text:span><text:span text:style-name="T115">，</text:span><text:span text:style-name="T116">田徑：短距離、跳部</text:span><text:span text:style-name="T117">)</text:span></text:p>
          </table:table-cell>
          <table:table-cell table:style-name="TableCell118">
            <text:p text:style-name="P119"><text:span text:style-name="T120">(</text:span><text:span text:style-name="T121">例如</text:span><text:span text:style-name="T122">，</text:span><text:span text:style-name="T123">○○國中</text:span><text:span text:style-name="T124">)</text:span></text:p>
          </table:table-cell>
        </table:table-row>
        <table:table-row table:style-name="TableRow125">
          <table:table-cell table:style-name="TableCell126">
            <text:p text:style-name="P127">高中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大專校院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其他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list text:style-name="LFO1" text:continue-numbering="true">
        <text:list-item>
          <text:p text:style-name="P152">訓練績效：近三年參賽運動成績：</text:p>
        </text:list-item>
      </text:list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3">
            <text:p text:style-name="P159">參賽成績</text:p>
          </table:table-cell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國際性賽會</text:p>
          </table:table-cell>
          <table:table-cell table:style-name="TableCell163">
            <text:p text:style-name="P164"><text:span text:style-name="T165">賽會名稱</text:span><text:span text:style-name="T166">，</text:span><text:span text:style-name="T167">請參閱註</text:span><text:span text:style-name="T168">1</text:span><text:span text:style-name="T169">填寫比賽名稱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當選國家代表隊選手人次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5">
            <text:p text:style-name="P180">教育部體育署主辦</text:p>
          </table:table-cell>
          <table:table-cell table:style-name="TableCell181">
            <text:p text:style-name="P182">全國運動會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全國大專校院運動會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全國中等學校動會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全國大專聯賽公開組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全國高中聯賽甲組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全國單項協會主辦賽會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>註1：國際性賽會（奧運會、亞運會、世運會、青奧及經國際奧林<text:soft-page-break/>匹克委員會認定；世錦賽、亞錦賽、世青少、亞青少、世界中學運動會、世界中學單項錦標賽、聽障奧運，或各國際單項運動總會認定之積分排名賽）</text:p>
      <text:list text:style-name="LFO1" text:continue-numbering="true">
        <text:list-item>
          <text:p text:style-name="P217">培訓計畫：</text:p>
        </text:list-item>
      </text:list>
      <text:list text:style-name="LFO5" text:continue-numbering="true">
        <text:list-item>
          <text:p text:style-name="P218">培訓目標：</text:p>
        </text:list-item>
        <text:list-item>
          <text:p text:style-name="P219">訓練規劃(敘述訓練短程、中程、長程目標)：</text:p>
        </text:list-item>
      </text:list>
      <text:list text:style-name="LFO1" text:continue-numbering="true">
        <text:list-item>
          <text:p text:style-name="P220"><text:span text:style-name="T221">未來展望：</text:span><text:span text:style-name="T222">(</text:span><text:span text:style-name="T223">敘述短程、中程、長程預期效益</text:span><text:span text:style-name="T224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6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馬公高中體育班課程綱要計劃書</dc:title>
    <dc:description/>
    <dc:subject/>
    <meta:initial-creator>user</meta:initial-creator>
    <dc:creator>張雅涵</dc:creator>
    <meta:creation-date>2024-09-09T03:09:00Z</meta:creation-date>
    <dc:date>2024-09-09T03:09:00Z</dc:date>
    <meta:print-date>2021-02-01T03:22:00Z</meta:print-date>
    <meta:template xlink:href="Normal" xlink:type="simple"/>
    <meta:editing-cycles>3</meta:editing-cycles>
    <meta:editing-duration>PT0S</meta:editing-duration>
    <meta:user-defined meta:name="ContentTypeId">0x010100F3B8A8318991DC4BBF0C18CF62ACCB38</meta:user-defined>
    <meta:document-statistic meta:page-count="3" meta:paragraph-count="1" meta:word-count="124" meta:character-count="835" meta:row-count="5" meta:non-whitespace-character-count="712"/>
  </office:meta>
</office:document-meta>
</file>