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3611in" style:use-optimal-column-width="false"/>
    </style:style>
    <style:style style:name="TableColumn11" style:family="table-column">
      <style:table-column-properties style:column-width="0.653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1.2909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2.1243in" style:use-optimal-column-width="false"/>
    </style:style>
    <style:style style:name="TableColumn16" style:family="table-column">
      <style:table-column-properties style:column-width="1.725in" style:use-optimal-column-width="false"/>
    </style:style>
    <style:style style:name="TableColumn17" style:family="table-column">
      <style:table-column-properties style:column-width="1.3847in" style:use-optimal-column-width="false"/>
    </style:style>
    <style:style style:name="TableColumn18" style:family="table-column">
      <style:table-column-properties style:column-width="0.8791in" style:use-optimal-column-width="false"/>
    </style:style>
    <style:style style:name="Table9" style:family="table">
      <style:table-properties style:width="10.5437in" fo:margin-left="0in" table:align="center"/>
    </style:style>
    <style:style style:name="TableRow19" style:family="table-row">
      <style:table-row-properties style:min-row-height="0.29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3" style:parent-style-name="Standard" style:family="paragraph">
      <style:paragraph-properties fo:widows="2" fo:orphans="2" fo:text-align="center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 fo:text-align="center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8" style:family="table-row">
      <style:table-row-properties style:min-row-height="0.281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5" style:family="table-row">
      <style:table-row-properties style:min-row-height="0.188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Standard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8" style:parent-style-name="Standard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Standard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fo:text-align="end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justify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38" style:family="table-row">
      <style:table-row-properties style:min-row-height="0.1229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Row143" style:family="table-row">
      <style:table-row-properties style:min-row-height="0.0534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16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6" style:family="table-row">
      <style:table-row-properties style:min-row-height="0.2291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0534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0534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0" style:family="table-row">
      <style:table-row-properties style:min-row-height="0.068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267" style:family="table-row">
      <style:table-row-properties style:min-row-height="0.229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min-row-height="0.2291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81" style:family="table-row">
      <style:table-row-properties style:min-row-height="0.2291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01" style:family="table-row">
      <style:table-row-properties style:min-row-height="0.229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widows="2" fo:orphans="2" fo:text-align="end"/>
      <style:text-properties style:font-name="Times New Roman" style:font-name-complex="Times New Roman" fo:color="#000000" style:letter-kerning="false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widows="2" fo:orphans="2" fo:text-align="center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35" style:family="table-row">
      <style:table-row-properties style:min-row-height="0.229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span text:style-name="T2">○○(</text:span><text:span text:style-name="T3">學校名稱</text:span><text:span text:style-name="T4">)</text:span><text:span text:style-name="T5">申請</text:span><text:span text:style-name="T6">11</text:span><text:span text:style-name="T7">4</text:span><text:span text:style-name="T8">年度發展特色運動計畫摘要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特色運動</text:span></text:p>
            <text:p text:style-name="P23"><text:span text:style-name="T24">（排序）</text:span></text:p>
          </table:table-cell>
          <table:covered-table-cell/>
          <table:table-cell table:style-name="TableCell25">
            <text:p text:style-name="P26"><text:span text:style-name="T27">發展特色運動</text:span></text:p>
          </table:table-cell>
          <table:table-cell table:style-name="TableCell28" table:number-rows-spanned="2">
            <text:p text:style-name="P29"><text:span text:style-name="T30">經費科目</text:span></text:p>
          </table:table-cell>
          <table:table-cell table:style-name="TableCell31" table:number-rows-spanned="2">
            <text:p text:style-name="P32"><text:span text:style-name="T33">小計</text:span></text:p>
          </table:table-cell>
          <table:table-cell table:style-name="TableCell34">
            <text:p text:style-name="P35"><text:span text:style-name="T36">11</text:span><text:span text:style-name="T37">1</text:span><text:span text:style-name="T38">-11</text:span><text:span text:style-name="T39">3</text:span><text:span text:style-name="T40">年成績表現</text:span></text:p>
          </table:table-cell>
          <table:table-cell table:style-name="TableCell41" table:number-rows-spanned="2">
            <text:p text:style-name="P42"><text:span text:style-name="T43">優秀選手</text:span></text:p>
          </table:table-cell>
          <table:table-cell table:style-name="TableCell44" table:number-rows-spanned="2">
            <text:p text:style-name="P45"><text:span text:style-name="T46">11</text:span><text:span text:style-name="T47">3</text:span><text:span text:style-name="T48">年補助額度</text:span></text:p>
            <text:p text:style-name="P49"><text:span text:style-name="T50">(</text:span><text:span text:style-name="T51">新臺幣</text:span><text:span text:style-name="T52">/</text:span><text:span text:style-name="T53">萬</text:span><text:span text:style-name="T54">)</text:span></text:p>
          </table:table-cell>
          <table:table-cell table:style-name="TableCell55" table:number-rows-spanned="2">
            <text:p text:style-name="P56"><text:span text:style-name="T57">備註</text:span></text:p>
          </table:table-cell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<text:span text:style-name="T61">申請總金額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><text:span text:style-name="T64">（國際賽、全國運、大運會、中運會、聯賽等）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5">
          <table:table-cell table:style-name="TableCell66" table:number-rows-spanned="3">
            <text:p text:style-name="P67"><text:span text:style-name="T68">1</text:span></text:p>
          </table:table-cell>
          <table:table-cell table:style-name="TableCell69" table:number-rows-spanned="3">
            <text:p text:style-name="P70"><text:span text:style-name="T71">範例</text:span></text:p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<text:span text:style-name="T80">（國際賽事）</text:span></text:p>
            <text:p text:style-name="P81"><text:span text:style-name="T82">○○</text:span><text:span text:style-name="T83">項目</text:span><text:span text:style-name="T84">○</text:span><text:span text:style-name="T85">牌：</text:span><text:span text:style-name="T86">○○○</text:span><text:span text:style-name="T87">選手</text:span></text:p>
            <text:p text:style-name="P88"><text:span text:style-name="T89">○○</text:span><text:span text:style-name="T90">年大運會成績：</text:span></text:p>
            <text:p text:style-name="P91"><text:span text:style-name="T92">男子：總錦標第</text:span><text:span text:style-name="T93">○</text:span><text:span text:style-name="T94">名，</text:span><text:span text:style-name="T95">○○</text:span><text:span text:style-name="T96">金</text:span><text:span text:style-name="T97">○○</text:span><text:span text:style-name="T98">銀</text:span><text:span text:style-name="T99">○○</text:span><text:span text:style-name="T100">銅。</text:span></text:p>
            <text:p text:style-name="P101"><text:span text:style-name="T102">女子：總錦標第</text:span><text:span text:style-name="T103">○</text:span><text:span text:style-name="T104">名，</text:span><text:span text:style-name="T105">○○</text:span><text:span text:style-name="T106">金</text:span><text:span text:style-name="T107">○○</text:span><text:span text:style-name="T108">銀</text:span><text:span text:style-name="T109">○○</text:span><text:span text:style-name="T110">銅。</text:span></text:p>
            <text:p text:style-name="P111"/>
          </table:table-cell>
          <table:table-cell table:style-name="TableCell112" table:number-rows-spanned="3">
            <text:p text:style-name="P113"><text:span text:style-name="T114">成都世大運國手：</text:span><text:span text:style-name="T115">○○○</text:span><text:span text:style-name="T116">、</text:span><text:span text:style-name="T117">○○○</text:span><text:span text:style-name="T118">、</text:span><text:span text:style-name="T119">○○○</text:span><text:span text:style-name="T120">等</text:span></text:p>
            <text:p text:style-name="P121"><text:span text:style-name="T122">杭州亞運國手：</text:span><text:span text:style-name="T123">○○○</text:span><text:span text:style-name="T124">、</text:span><text:span text:style-name="T125">○○○</text:span><text:span text:style-name="T126">、</text:span><text:span text:style-name="T127">○○○</text:span><text:span text:style-name="T128">等</text:span></text:p>
            <text:p text:style-name="P129"/>
          </table:table-cell>
          <table:table-cell table:style-name="TableCell130" table:number-rows-spanned="3">
            <text:p text:style-name="P131"><text:span text:style-name="T132">○○</text:span></text:p>
          </table:table-cell>
          <table:table-cell table:style-name="TableCell133" table:number-rows-spanned="3">
            <text:p text:style-name="P134"><text:span text:style-name="T135">詳申請資料第</text:span><text:span text:style-name="T136">○○</text:span><text:span text:style-name="T137">頁</text:span></text:p>
          </table:table-cell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8">
          <table:table-cell table:style-name="TableCell149" table:number-rows-spanned="3">
            <text:p text:style-name="P150"><text:span text:style-name="T151">2</text:span></text:p>
          </table:table-cell>
          <table:table-cell table:style-name="TableCell152" table:number-rows-spanned="3">
            <text:p text:style-name="P153"/>
          </table:table-cell>
          <table:table-cell table:style-name="TableCell154" table:number-rows-spanned="3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rows-spanned="3">
            <text:p text:style-name="P161"/>
          </table:table-cell>
          <table:table-cell table:style-name="TableCell162" table:number-rows-spanned="3">
            <text:p text:style-name="P163"/>
          </table:table-cell>
          <table:table-cell table:style-name="TableCell164" table:number-rows-spanned="3">
            <text:p text:style-name="P165"/>
          </table:table-cell>
          <table:table-cell table:style-name="TableCell166" table:number-rows-spanned="3">
            <text:p text:style-name="P167"/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9">
          <table:table-cell table:style-name="TableCell180" table:number-rows-spanned="3">
            <text:p text:style-name="P181"><text:span text:style-name="T182">3</text:span>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3">
            <text:p text:style-name="P192"/>
          </table:table-cell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3">
            <text:p text:style-name="P215"><text:span text:style-name="T216">4</text:span></text:p>
          </table:table-cell>
          <table:table-cell table:style-name="TableCell217" table:number-rows-spanned="3">
            <text:p text:style-name="P218"/>
          </table:table-cell>
          <table:table-cell table:style-name="TableCell219" table:number-rows-spanned="3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rows-spanned="3"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3">
            <text:p text:style-name="P249"><text:span text:style-name="T250">5</text:span></text:p>
          </table:table-cell>
          <table:table-cell table:style-name="TableCell251" table:number-rows-spanned="3">
            <text:p text:style-name="P252"/>
          </table:table-cell>
          <table:table-cell table:style-name="TableCell253" table:number-rows-spanned="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 table:number-rows-spanned="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3">
            <text:p text:style-name="P283"><text:span text:style-name="T284">6</text:span></text:p>
          </table:table-cell>
          <table:table-cell table:style-name="TableCell285" table:number-rows-spanned="3">
            <text:p text:style-name="P286"/>
          </table:table-cell>
          <table:table-cell table:style-name="TableCell287" table:number-rows-spanned="3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3">
            <text:p text:style-name="P294"/>
          </table:table-cell>
          <table:table-cell table:style-name="TableCell295" table:number-rows-spanned="3">
            <text:p text:style-name="P296"/>
          </table:table-cell>
          <table:table-cell table:style-name="TableCell297" table:number-rows-spanned="3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3">
            <text:p text:style-name="P317"><text:span text:style-name="T318">7</text:span></text:p>
          </table:table-cell>
          <table:table-cell table:style-name="TableCell319" table:number-rows-spanned="3">
            <text:p text:style-name="P320"/>
          </table:table-cell>
          <table:table-cell table:style-name="TableCell321" table:number-rows-spanned="3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rows-spanned="3">
            <text:p text:style-name="P328"/>
          </table:table-cell>
          <table:table-cell table:style-name="TableCell329" table:number-rows-spanned="3">
            <text:p text:style-name="P330"/>
          </table:table-cell>
          <table:table-cell table:style-name="TableCell331" table:number-rows-spanned="3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　</text:span></text:p>
          </table:table-cell>
          <table:table-cell table:style-name="TableCell353">
            <text:p text:style-name="P354"><text:span text:style-name="T355">總計</text:span></text:p>
          </table:table-cell>
          <table:table-cell table:style-name="TableCell356">
            <text:p text:style-name="P357"><text:span text:style-name="T358">　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196 謝奇穎</meta:initial-creator>
    <dc:creator>學校組 林逸茜</dc:creator>
    <meta:creation-date>2023-09-14T01:54:00Z</meta:creation-date>
    <dc:date>2024-09-05T03:17:00Z</dc:date>
    <meta:print-date>2020-10-08T06:17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2" meta:character-count="484" meta:row-count="3" meta:non-whitespace-character-count="413"/>
  </office:meta>
</office:document-meta>
</file>