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margin-left="1.27cm" fo:margin-right="0cm" fo:line-height="0.706cm" fo:text-indent="-1.27cm" style:auto-text-indent="false" style:snap-to-layout-grid="false"/>
    </style:style>
    <style:style style:name="T1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style:font-name-asian="標楷體1" style:language-asian="ar" style:country-asian="SA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六</text:span></text:p>
      <text:p text:style-name="P2"><text:span text:style-name="T1">（申請單位全銜）○○年度改善運動訓練環境計畫書</text:span></text:p>
      <text:p text:style-name="P3"/>
      <text:p text:style-name="P4"><text:span text:style-name="T2">一、擬發展亞運及奧運競賽特色運動種類： </text:span></text:p>
      <text:p text:style-name="P4"><text:span text:style-name="T2">二、運動訓練環境現況：</text:span></text:p>
      <text:p text:style-name="P5"><text:span text:style-name="T2">（一）學校面積、運動設施面積、學生數目、體育教師、教練數目（附名冊註明學科、術科專長）。</text:span></text:p>
      <text:p text:style-name="P4"><text:span text:style-name="T2">（二）運動訓練設施（場地、儀器、設備、器材、其他－本部補助部分請註明）</text:span></text:p>
      <text:p text:style-name="P4"><text:span text:style-name="T2">（三）運動訓練設施管理、使用情形（含負責人、管理人、使用人及績效） </text:span></text:p>
      <text:p text:style-name="P4"><text:span text:style-name="T2">（四）運動訓練績效：</text:span></text:p>
      <text:p text:style-name="P4"><text:span text:style-name="T2">三、待改善之運動訓練環境需求：</text:span></text:p>
      <text:p text:style-name="P4"><text:span text:style-name="T2">（一）運動科學研究儀器設備（並應填列支援代表隊訓練計畫）</text:span></text:p>
      <text:p text:style-name="P4"><text:span text:style-name="T2">（二）運動訓練器材設備 </text:span></text:p>
      <text:p text:style-name="P4"><text:span text:style-name="T2">（三）其他運動訓練環境（包括場地改善等） </text:span></text:p>
      <text:p text:style-name="P4"><text:span text:style-name="T2">四、改善理由及效益： </text:span></text:p>
      <text:p text:style-name="P4"><text:span text:style-name="T2">（一）運動科學研究儀器設備 </text:span></text:p>
      <text:p text:style-name="P4"><text:span text:style-name="T2">（二）運動訓練器材設備 </text:span></text:p>
      <text:p text:style-name="P4"><text:span text:style-name="T2">（三）其他運動訓練環境（包括場地改善） </text:span></text:p>
      <text:p text:style-name="P4"><text:span text:style-name="T2">五、經費籌措概況：</text:span></text:p>
      <text:p text:style-name="P4"><text:span text:style-name="T2">（包括總經費、自籌經費、其他機關（構）補助【應詳列】、申請本部補助概況） </text:span></text:p>
      <text:p text:style-name="P4"><text:span text:style-name="T2">六、其他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moejsmpc</dc:creator>
    <meta:editing-cycles>1</meta:editing-cycles>
    <meta:creation-date>2014-11-24T02:20:00</meta:creation-date>
    <dc:date>2014-11-24T02:21:00</dc:date>
    <meta:editing-duration>PT1M</meta:editing-duration>
    <meta:generator>MODA_ODF_Application_Tools/3.5.5.5.1$Windows_X86_64 LibreOffice_project/67d999f2c0dc927dfe7470b04f05b8a4750bf6bf</meta:generator>
    <meta:document-statistic meta:table-count="0" meta:image-count="0" meta:object-count="0" meta:page-count="1" meta:paragraph-count="19" meta:word-count="354" meta:character-count="364" meta:non-whitespace-character-count="355"/>
    <meta:user-defined meta:name="AppVersion">15.0000</meta:user-defined>
    <meta:template xlink:type="simple" xlink:actuate="onRequest" xlink:title="Normal" xlink:href=""/>
  </office:meta>
</office:document-meta>
</file>