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26cm" fo:margin-top="0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237cm"/>
    </style:style>
    <style:style style:name="表格1.F" style:family="table-column">
      <style:table-column-properties style:column-width="3.133cm"/>
    </style:style>
    <style:style style:name="表格1.G" style:family="table-column">
      <style:table-column-properties style:column-width="2.9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20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margin-top="0cm" fo:margin-bottom="0.318cm" style:contextual-spacing="false"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標楷體" fo:font-size="14pt" style:font-name-asian="標楷體1" style:font-size-asian="14pt" style:font-name-complex="Times New Roman" style:font-size-complex="12pt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font-name-complex="Times New Roman" style:font-size-complex="14pt"/>
    </style:style>
    <style:style style:name="T5" style:family="text">
      <style:text-properties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3">（申請單位全銜）○○年度</text:span><text:span text:style-name="T4">發展特色運動及</text:span><text:span text:style-name="T5">改善運動訓練環境</text:span><text:span text:style-name="T3">補助項目及經費申請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次序</text:p>
          </table:table-cell>
          <table:table-cell table:style-name="表格1.B2" office:value-type="string">
            <text:p text:style-name="P2">申請項目</text:p>
          </table:table-cell>
          <table:table-cell table:style-name="表格1.B2" office:value-type="string">
            <text:p text:style-name="P2">規格明細</text:p>
          </table:table-cell>
          <table:table-cell table:style-name="表格1.B2" office:value-type="string">
            <text:p text:style-name="P2">數量</text:p>
          </table:table-cell>
          <table:table-cell table:style-name="表格1.B2" office:value-type="string">
            <text:p text:style-name="P2">經費概算</text:p>
          </table:table-cell>
          <table:table-cell table:style-name="表格1.B2" office:value-type="string">
            <text:p text:style-name="P2">支援之運動種類</text:p>
          </table:table-cell>
          <table:table-cell table:style-name="表格1.G2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</table:table-row>
        <table:table-row table:style-name="表格1.2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21:00</meta:creation-date>
    <dc:date>2014-11-24T02:21:00</dc:date>
    <meta:editing-duration>P0D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9" meta:word-count="66" meta:character-count="67" meta:non-whitespace-character-count="67"/>
    <meta:user-defined meta:name="AppVersion">15.0000</meta:user-defined>
    <meta:template xlink:type="simple" xlink:actuate="onRequest" xlink:title="Normal" xlink:href=""/>
  </office:meta>
</office:document-meta>
</file>