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" style:family="table-column">
      <style:table-column-properties style:column-width="1.1006in" style:use-optimal-column-width="false"/>
    </style:style>
    <style:style style:name="TableColumn5" style:family="table-column">
      <style:table-column-properties style:column-width="1.1013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in" style:use-optimal-column-width="false"/>
    </style:style>
    <style:style style:name="TableColumn9" style:family="table-column">
      <style:table-column-properties style:column-width="1.2881in" style:use-optimal-column-width="false"/>
    </style:style>
    <style:style style:name="Table3" style:family="table">
      <style:table-properties style:width="6.7888in" fo:margin-left="0.010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147" style:parent-style-name="Standard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八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（申請單位全銜）</text:span><text:span text:style-name="T14">○○</text:span><text:span text:style-name="T15">年度</text:span><text:span text:style-name="T16">發展特色運動及</text:span><text:span text:style-name="T17">改善運動訓練環境</text:span><text:span text:style-name="T18">歷年度獲得</text:span><text:span text:style-name="T19">教育部</text:span><text:span text:style-name="T20">補助項目及經費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年度</text:p>
          </table:table-cell>
          <table:table-cell table:style-name="TableCell24">
            <text:p text:style-name="P25">核定補助項目</text:p>
          </table:table-cell>
          <table:table-cell table:style-name="TableCell26">
            <text:p text:style-name="P27">規格明細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決標金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6">
            <text:p text:style-name="P36">113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112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111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學校組 林逸茜</dc:creator>
    <meta:creation-date>2014-11-24T02:21:00Z</meta:creation-date>
    <dc:date>2024-09-05T03:19:00Z</dc:date>
    <meta:template xlink:href="Normal.dotm" xlink:type="simple"/>
    <meta:editing-cycles>3</meta:editing-cycles>
    <meta:editing-duration>PT60S</meta:editing-duration>
    <meta:user-defined meta:name="AppVersion">15.0000</meta:user-defined>
    <meta:document-statistic meta:page-count="1" meta:paragraph-count="1" meta:word-count="25" meta:character-count="168" meta:row-count="1" meta:non-whitespace-character-count="144"/>
  </office:meta>
</office:document-meta>
</file>