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margin-left="1.138cm" fo:margin-right="0cm" style:line-height-at-least="0.423cm" fo:text-indent="-1.138cm" style:auto-text-indent="false" style:snap-to-layout-grid="false">
        <style:tab-stops>
          <style:tab-stop style:position="1.138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margin-left="1.139cm" fo:margin-right="0cm" fo:line-height="0.706cm" fo:text-indent="-1.139cm" style:auto-text-indent="false" style:snap-to-layout-grid="false">
        <style:tab-stops>
          <style:tab-stop style:position="1.138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2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九</text:span></text:p>
      <text:p text:style-name="P2"><text:span text:style-name="T1">（受補助單位全銜）</text:span></text:p>
      <text:p text:style-name="P2"><text:span text:style-name="T1">○○年度發展特色運動執行成果報告書</text:span></text:p>
      <text:p text:style-name="P4"/>
      <text:p text:style-name="P5"><text:span text:style-name="T2">一、學校名稱：</text:span></text:p>
      <text:p text:style-name="P5"><text:span text:style-name="T2">二、發展項目：</text:span></text:p>
      <text:p text:style-name="P5"><text:span text:style-name="T2">三、指導教練：</text:span></text:p>
      <text:p text:style-name="P5"><text:span text:style-name="T2">四、訓練期程：</text:span></text:p>
      <text:p text:style-name="P5"><text:span text:style-name="T2">五、訓練情形：</text:span></text:p>
      <text:p text:style-name="P5"><text:span text:style-name="T2">六、訓練績效：</text:span></text:p>
      <text:p text:style-name="P5"><text:span text:style-name="T2">七、訓練績效達成率：</text:span></text:p>
      <text:p text:style-name="P5"><text:span text:style-name="T2">八、經費支用情形：</text:span></text:p>
      <text:p text:style-name="P5"><text:span text:style-name="T2">九、檢討及建議：</text:span></text:p>
      <text:p text:style-name="P5"><text:span text:style-name="T2">十、附件（例如：相關資料、圖表或照片等）：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23:00</meta:creation-date>
    <dc:date>2014-11-24T02:23:00</dc:date>
    <meta:editing-duration>P0D</meta:editing-duration>
    <meta:generator>MODA_ODF_Application_Tools/3.5.5.5.1$Windows_X86_64 LibreOffice_project/67d999f2c0dc927dfe7470b04f05b8a4750bf6bf</meta:generator>
    <meta:document-statistic meta:table-count="0" meta:image-count="0" meta:object-count="0" meta:page-count="1" meta:paragraph-count="13" meta:word-count="118" meta:character-count="119" meta:non-whitespace-character-count="119"/>
    <meta:user-defined meta:name="AppVersion">15.0000</meta:user-defined>
    <meta:template xlink:type="simple" xlink:actuate="onRequest" xlink:title="Normal" xlink:href=""/>
  </office:meta>
</office:document-meta>
</file>