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P2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line-height="0.706cm" style:snap-to-layout-gri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 style:master-page-name="MP0">
      <style:paragraph-properties style:line-height-at-least="0.423cm" style:page-number="auto" fo:break-before="page" style:snap-to-layout-grid="false"/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十</text:p>
      <text:p text:style-name="P1">（申請單位全銜）</text:p>
      <text:p text:style-name="P1">○○年度申請運動科學研究儀器設備</text:p>
      <text:p text:style-name="P1">支援代表隊訓練報告</text:p>
      <text:p text:style-name="P3"/>
      <text:p text:style-name="P4">一、申請運動科學研究儀器設備名稱：</text:p>
      <text:p text:style-name="P4">二、支援學校代表隊名稱：</text:p>
      <text:p text:style-name="P4">三、時間：</text:p>
      <text:p text:style-name="P4">四、地點：</text:p>
      <text:p text:style-name="P4">五、內容及方式：</text:p>
      <text:p text:style-name="P4">六、實施效益：</text:p>
      <text:p text:style-name="P2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1.63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moejsmpc</meta:initial-creator>
    <dc:creator>user</dc:creator>
    <meta:creation-date>2015-12-24T10:49:00Z</meta:creation-date>
    <dc:date>2015-12-24T10:49:00Z</dc:date>
    <meta:editing-cycles>2</meta:editing-cycles>
    <meta:editing-duration>PT0S</meta:editing-duration>
    <meta:document-statistic meta:table-count="0" meta:image-count="0" meta:object-count="0" meta:page-count="1" meta:paragraph-count="11" meta:word-count="90" meta:character-count="91" meta:non-whitespace-character-count="91"/>
    <meta:template xlink:type="simple" xlink:actuate="onRequest" xlink:title="" xlink:href="../../../../../Downloads/附件十%20-%20申請運動科學研究儀器設備支援代表隊訓練報告.odt/Normal"/>
  </office:meta>
</office:document-meta>
</file>