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</style:style>
    <style:style style:name="P2" style:family="paragraph" style:parent-style-name="Standard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fo:letter-spacing="-0.025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全國大專校院運動會遴選小組組織簡則第一點修正規定</text:span></text:span></text:p>
      <text:p text:style-name="P1"><text:span text:style-name="預設段落字型"><text:span text:style-name="T2">一、</text:span></text:span><text:span text:style-name="預設段落字型"><text:span text:style-name="T3">運動部（以下簡稱本部）為辦理全國大專校院運動會（以下簡稱全大運）承辦之大專校院（以下簡稱承辦學校）之遴選作業，依全國大專校院運動會舉辦準則第五條第二項及第四項規定，設全大運遴選小組（以下簡稱本組），並訂定本組織簡則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Standard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教育部體育署設立前廢止行政規則彙整表</dc:title>
    <dc:description/>
    <dc:subject/>
    <meta:initial-creator>moejsmpc</meta:initial-creator>
    <dc:creator>法規會 劉俊儀</dc:creator>
    <meta:creation-date>2025-11-17T00:34:00Z</meta:creation-date>
    <dc:date>2025-11-17T00:34:00Z</dc:date>
    <meta:editing-cycles>2</meta:editing-cycles>
    <meta:editing-duration>PT0S</meta:editing-duration>
    <meta:print-date>2025-11-17T08:41:56.867000000</meta:print-date>
    <meta:document-statistic meta:table-count="0" meta:image-count="0" meta:object-count="0" meta:page-count="1" meta:paragraph-count="2" meta:word-count="134" meta:character-count="134" meta:non-whitespace-character-count="134"/>
    <meta:template xlink:type="simple" xlink:actuate="onRequest" xlink:title="" xlink:href="file:///C:/Users/SS_sosa8028/AppData/Local/Microsoft/Windows/INetCache/Content.Outlook/UGCZ4401/全國大專校院運動會遴選小組組織簡則第一點修正規定-附件4.odt/Normal.dotm"/>
  </office:meta>
</office:document-meta>
</file>